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ilvoorziening voor herten aan perceel E 1178 aan Kattenbos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7-2026 een omgevingsvergunning verleend. De gemeente geeft hiermee toestemming voor het bouwen van een schuilvoorziening voor herten aan perceel E 1178 aan Kattenbos in Reusel . Het kenmerk van de gemeente voor deze zaak is 166762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21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55</meta:user-defined>
    <meta:user-defined meta:name="DCTERMS.abstract">bouwen van een schuilvoorziening voor herten</meta:user-defined>
    <dc:language>nl</dc:language>
    <meta:user-defined meta:name="OVERHEIDop.locatietype/OVERHEIDop.gebiedsmarkering">Vlak</meta:user-defined>
    <meta:user-defined meta:name="DC.title">Vergunning voor het bouwen van een schuilvoorziening voor herten aan perceel E 1178 aan Kattenbos in Reusel</meta:user-defined>
    <meta:user-defined meta:name="DCTERMS.W3CDTF/DCTERMS.available">2026-07-22</meta:user-defined>
    <meta:user-defined meta:name="DCTERMS.W3CDTF/OVERHEIDop.jaargang">2026</meta:user-defined>
    <meta:user-defined meta:name="OVERHEIDop.publicationIssue">352146</meta:user-defined>
    <meta:user-defined meta:name="OVERHEIDop.GmbID/DC.identifier">gmb-2026-352146</meta:user-defined>
    <meta:user-defined meta:name="OVERHEIDop.versieInformatie"/>
  </office:meta>
</office:document-meta>
</file>