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jkfeest Groenoord op de Jozef Oreliosingel (park) op 11 augustus 2026</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Wijkfeest Groenoord op de locatie Jozef Oreliosingel (park) op 11 augustus 2026 van 13.00 uur tot 18.00 uur. Wijkfeest voor jongeren in de wijk.</text:p>
            <text:p text:style-name="common-al">Vanaf 22 juli 2026 ligt een afschrift van de aanvraag, gedurende 1 week ter inzage bij het Klant Contact Centrum (Omgevingsloket), Stadserf 1 te Schiedam (alleen op afspraak). </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Wijkfeest Groenoo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214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4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4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evenementenvergunning Wijkfeest Groenoord op de Jozef Oreliosingel (park) op 11 augustus 2026</meta:user-defined>
    <meta:user-defined meta:name="DCTERMS.W3CDTF/DCTERMS.available">2026-07-22</meta:user-defined>
    <meta:user-defined meta:name="DCTERMS.W3CDTF/OVERHEIDop.jaargang">2026</meta:user-defined>
    <meta:user-defined meta:name="OVERHEIDop.publicationIssue">352142</meta:user-defined>
    <meta:user-defined meta:name="OVERHEIDop.GmbID/DC.identifier">gmb-2026-352142</meta:user-defined>
    <meta:user-defined meta:name="OVERHEIDop.versieInformatie"/>
  </office:meta>
</office:document-meta>
</file>