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dyproject voor Vetera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tichting Veteranen Etten-Leur zet zich samen met de gemeente Etten-Leur in voor veteranen en hun thuisfront in onze gemeente. Het Buddyproject biedt laagdrempelige, persoonlijke ondersteuning aan veteranen die behoefte hebben aan een luisterend oor, praktische hulp of extra sociale contacten. Een buddy is een betrokken vrijwilliger die naast de veteraan staat, meedenkt en ondersteuning biedt waar nodig. Het uitgangspunt is eenvoudig: niemand hoeft er alleen voor te staan.</text:p>
            <text:p text:style-name="al">
            <text:span text:style-name="nadrukvet">Meer weten? Wij staan voor u klaar</text:span>
          </text:p>
            <text:p text:style-name="al">Bent u veteraan, partner, familielid of professional en wilt u meer weten over het Buddyproject? Of kent u iemand die mogelijk baat heeft bij deze ondersteuning? Neem dan gerust contact op met de Stichting Veteranen Etten-Leur. Wij informeren u graag over de mogelijkheden en bekijken samen welke ondersteuning passend is. U kunt ons bereiken via <text:a xlink:href="mailto:info@veteranen-el.nl" xlink:type="simple">info@veteranen-el.nl</text:a> of via de contactgegevens op onze website, <text:a xlink:href="http://www.veteranen-el.nl/" xlink:type="simple">www.veteranen-el.nl</text:a>. Samen zorgen we ervoor dat veteranen de erkenning, waardering en ondersteuning krijgen die zij verdie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1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uddyproject voor Veteranen</meta:user-defined>
    <meta:user-defined meta:name="DCTERMS.W3CDTF/DCTERMS.available">2026-07-22</meta:user-defined>
    <meta:user-defined meta:name="DCTERMS.W3CDTF/OVERHEIDop.jaargang">2026</meta:user-defined>
    <meta:user-defined meta:name="OVERHEIDop.publicationIssue">352141</meta:user-defined>
    <meta:user-defined meta:name="OVERHEIDop.GmbID/DC.identifier">gmb-2026-352141</meta:user-defined>
    <meta:user-defined meta:name="OVERHEIDop.versieInformatie"/>
  </office:meta>
</office:document-meta>
</file>