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gewijzigd vastgesteld TAM-omgevingsplan “Hoofdstuk 22g Woningbouw locatie Schuitweg ‘s-Gravenpolder” en vastgesteld beeldkwaliteitsplan “Woningbouw locatie Schuitweg ’s-Graven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AM-omgevingsplan “Hoofdstuk 22g Woningbouw locatie Schuitweg ‘s-Gravenpolder”</text:span>
            </text:span>
          </text:p>
            <text:p text:style-name="common-al">Burgemeester en wethouders van Borsele maken bekend dat bij besluit van 9 juli 2026 de gemeenteraad het TAM-omgevingsplan “Hoofdstuk 22g Woningbouw locatie Schuitweg ‘s-Gravenpolder” gewijzigd heeft vastgesteld.</text:p>
            <text:p text:style-name="common-al">
            <text:span text:style-name="nadrukvet">Inhoud TAM-omgevingsplan</text:span>
          </text:p>
            <text:p text:style-name="common-al">Het TAM-omgevingsplan kan gekarakteriseerd worden als een zogenaamd ontwikkelingsplan. Het plan maakt de bouw van maximaal 13 koopwoningen planologisch-juridisch mogelijk. Het gaat om 4 vrijstaande woningen aan de westzijde van de Schuitweg, 3 levensloopbestendige woningen aan de oostzijde van deze weg en 5 of 6 aaneengesloten woningen aan de Burgemeester Jansenstraat. Achter de levensloopbestendige en aaneengesloten woning komt een parkeergelegenheid. Tussen de Schuitweg en Polderweg is op termijn de aanleg van een ‘dorpsbos’/groengebied voorzien. Een klein gedeelte hiervan maakt al onderdeel uit van het thans vastgestelde plan.</text:p>
            <text:p text:style-name="common-al">
            <text:span text:style-name="nadrukvet">Gewijzigde vaststelling</text:span>
          </text:p>
            <text:p text:style-name="common-al"> Ten opzichte van het ontwerpplan zijn bij de vaststelling in hoofdlijnen de volgende wijzigingen aangebracht:</text:p>
            <text:p text:style-name="common-al"/>
            <text:list text:style-name="id1-3-2-1-1-8">
              <text:list-item text:style-override="id1-3-2-1-1-8-1">
                <text:number>1.</text:number>
                <text:p text:style-name="al">Aan de bijlagen bij de toelichting zijn rapportages van een verkennend en nader bodemonderzoek, die betrekking hebben op het perceel Burgemeester Jansenstraat 1A (voormalige gemeentewerkplaats), toegevoegd. De bevindingen/conclusies van deze onderzoeken zijn verwerkt in paragraaf 4.6 (Bodemkwaliteit) van de toelichting.</text:p>
              </text:list-item>
              <text:list-item text:style-override="id1-3-2-1-1-8-2">
                <text:number>2.</text:number>
                <text:p text:style-name="al">Ook is een kort verslag van de inloopbijeenkomst, gehouden op 21 januari 2026, toegevoegd aan de bijlagen bij de toelichting. In de toelichting zelf wordt hiervan melding gemaakt (subparagraaf 6.1.1 Participatie inwoners ’s-Gravenpolder).</text:p>
              </text:list-item>
              <text:list-item text:style-override="id1-3-2-1-1-8-3">
                <text:number>3.</text:number>
                <text:p text:style-name="al">De tekst van paragraaf 6.2 (Economische uitvoerbaarheid) is aangepast, omdat de in het ontwerpplan genoemde provinciale subsidie niet is toegekend.</text:p>
              </text:list-item>
            </text:list>
            <text:p text:style-name="common-al">Voor een meer gedetailleerd overzicht van de wijzigingen wordt verwezen naar het vaststellingsbesluit.</text:p>
            <text:p text:style-name="common-al">
            <text:span text:style-name="nadrukvet">Inzage</text:span>
          </text:p>
            <text:p text:style-name="common-al">U kunt het vaststellingsbesluit en TAM-omgevingsplan vanaf 23 juli 2026 raadplegen via: </text:p>
            <text:p text:style-name="common-al">Regels op de kaart – Omgevingsloket <text:a xlink:href="https://omgevingswet.overheid.nl/regels-op-de-kaart/document?documentID=NL.IMRO.0654.TAMOPGPSW2026-0002" xlink:type="simple">https://omgevingswet.overheid.nl/regels-op-de-kaart/document?documentID=NL.IMRO.0654.TAMOPGPSW2026-0002</text:a>.</text:p>
            <text:p text:style-name="common-al">Daarnaast ligt het besluit samen met het TAM-omgeving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Beroep</text:span>
          </text:p>
            <text:p text:style-name="common-al">Tegen het besluit tot gewijzigde vaststelling van het TAM-omgevingsplan “Hoofdstuk 22g Woningbouw locatie Schuitweg ‘s-Gravenpolder” kan schriftelijk beroep worden ingesteld bij de Afdeling bestuursrechtspraak van de Raad van State, Postbus 20019, 2500 EA ’s-Gravenhage. Het beroepschrift moet worden ondertekend en bevat tenminste: de naam en het adres van de indiener, de datum, een omschrijving van het besluit waartegen het beroep zich richt en de reden van het beroep. Het is ook mogelijk om digitaal beroep in te stellen. Zie voor meer informatie hierover de website van de Raad van State: <text:a xlink:href="https://www.raadvanstate.nl/overrvs/bestuursrechtspraak/hoger-beroep/" xlink:type="simple">https://www.raadvanstate.nl/overrvs/bestuursrechtspraak/hoger-beroep/</text:a>. </text:p>
            <text:p text:style-name="common-al">De beroepstermijn loopt van 24 juli tot en met 3 september 2026.</text:p>
            <text:p text:style-name="common-al">
            <text:span text:style-name="nadrukvet">Inwerkingtreding</text:span>
          </text:p>
            <text:p text:style-name="common-al">Het besluit tot vaststelling van het TAM-omgevingsplan treedt in werking vier weken na de terinzagelegging. Diegene die beroep heeft ingesteld, kan bij de Afdeling bestuursrechtspraak van de Raad van State een verzoek om een voorlopige voorziening indienen. Een verzoek om een voorlopige voorziening heeft onder de Omgevingswet géén schorsende werking. Dat betekent dat het indienen van dit verzoek er niet voor zorgt dat het plan voorlopig niet uitgevoerd kan worden. Dat gebeurt pas als de voorzieningenrechter een voorlopige voorziening geheel of gedeeltelijk toewijst.</text:p>
            <text:p text:style-name="common-al">
            <text:span text:style-name="nadrukvet">
              <text:span text:style-name="nadrukcur">Beeldkwaliteitsplan “Woningbouw locatie Schuitweg ’s-Gravenpolder”</text:span>
            </text:span>
          </text:p>
            <text:p text:style-name="common-al">Burgemeester en wethouders van Borsele maken bekend dat bij besluit van 9 juli 2026 de gemeenteraad het beeldkwaliteitsplan “Woningbouw locatie Schuitweg ‘s-Gravenpolder” ongewijzigd heeft vastgesteld.</text:p>
            <text:p text:style-name="common-al">
            <text:span text:style-name="nadrukvet">Inhoud beeldkwaliteitsplan</text:span>
          </text:p>
            <text:p text:style-name="common-al">De gemeente Borsele streeft naar een aantrekkelijke, duurzame woonomgeving. Om die reden is het beeldkwaliteitsplan “Woningbouw locatie Schuitweg ‘s-Gravenpolder” opgesteld. In dit plan staan richtlijnen voor de uiterlijke vormgeving van de nieuwbouw en de overgang openbaar – privé. Het gaat bijvoorbeeld over de bebouwingsstijl van de woningen en het kleur- en materiaalgebruik. In het beeldkwaliteitsplan zijn ook suggesties opgenomen met betrekking tot duurzaamheid. Het beeldkwaliteitsplan “Woningbouw locatie Schuitweg ‘s-Gravenpolder” is een beleidsregel zoals bedoeld in artikel 4.19 van de Omgevingswet. Het beeldkwaliteitsplan vormt een aanvulling op de “Beeldkwaliteitsnota Borsele”. Bouwplannen op genoemde locatie moeten zowel voldoen aan de regels uit het TAM-omgevingsplan “Hoofdstuk 22g Woningbouw locatie Schuitweg ‘s-Gravenpolder” als de richtlijnen uit het beeldkwaliteitsplan.</text:p>
            <text:p text:style-name="common-al">
            <text:span text:style-name="nadrukvet">Inzage</text:span>
          </text:p>
            <text:p text:style-name="common-al">Het beeldkwaliteitsplan is vanaf 23 juli 2026 te raadplegen in het digitale Gemeenteblad van Borsele via <text:a xlink:href="https://www.officielebekendmakingen.nl/" xlink:type="simple">https://www.officielebekendmakingen.nl/</text:a>. Daarnaast ligt het beeldkwaliteit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Geen bezwaar of beroep mogelijk</text:span>
          </text:p>
            <text:p text:style-name="common-al">Tegen het besluit tot vaststelling van het beeldkwaliteitsplan staat geen bezwaar of beroep open. Het plan treedt daags na publicatie in werking.</text:p>
            <text:p text:style-name="last-al">Heinkenszand,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21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GPSW2026-000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gewijzigd vastgesteld TAM-omgevingsplan “Hoofdstuk 22g Woningbouw locatie Schuitweg ‘s-Gravenpolder” en vastgesteld beeldkwaliteitsplan “Woningbouw locatie Schuitweg ’s-Gravenpolder”</meta:user-defined>
    <meta:user-defined meta:name="DCTERMS.W3CDTF/DCTERMS.available">2026-07-22</meta:user-defined>
    <meta:user-defined meta:name="DCTERMS.W3CDTF/OVERHEIDop.jaargang">2026</meta:user-defined>
    <meta:user-defined meta:name="OVERHEIDop.publicationIssue">352140</meta:user-defined>
    <meta:user-defined meta:name="OVERHEIDop.GmbID/DC.identifier">gmb-2026-352140</meta:user-defined>
    <meta:user-defined meta:name="OVERHEIDop.versieInformatie"/>
  </office:meta>
</office:document-meta>
</file>