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Castorstraat 20 tm 27, 29 en 31, Orionweg 27 tm 47 oneven en Zonnelaan 13, 19, 21 en 23 te Purmerend</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op het adres Castorstraat 20 tm 27, 29 en 31, Orionweg 27 tm 47 oneven en Zonnelaan 13, 19, 21 en 23 te Purmerend. De aanvraag is geregistreerd onder zaaknummer Z2026-00002985. Dit is aangevraagd:</text:p>
            <text:list text:style-name="id1-3-2-1-1-2">
              <text:list-item text:style-override="id1-3-2-1-1-2-1">
                <text:number>•</text:number>
                <text:p text:style-name="al">het project het verduurzamen van de woningen.</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213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3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3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85</meta:user-defined>
    <meta:user-defined meta:name="DCTERMS.abstract">Betreft: aanvraag op locatie Castorstraat 20 tm 27, 29 en 31, Orionweg 27 tm 47 oneven en Zonnelaan 13, 19, 21 en 23 te Purmerend</meta:user-defined>
    <dc:language>nl</dc:language>
    <meta:user-defined meta:name="OVERHEIDop.locatietype/OVERHEIDop.gebiedsmarkering">Vlak</meta:user-defined>
    <meta:user-defined meta:name="DC.title">Aanvraag vergunning voor het project verbouw woning, Castorstraat 20 tm 27, 29 en 31, Orionweg 27 tm 47 oneven en Zonnelaan 13, 19, 21 en 23 te Purmerend</meta:user-defined>
    <meta:user-defined meta:name="DCTERMS.W3CDTF/DCTERMS.available">2026-07-22</meta:user-defined>
    <meta:user-defined meta:name="DCTERMS.W3CDTF/OVERHEIDop.jaargang">2026</meta:user-defined>
    <meta:user-defined meta:name="OVERHEIDop.publicationIssue">352138</meta:user-defined>
    <meta:user-defined meta:name="OVERHEIDop.GmbID/DC.identifier">gmb-2026-352138</meta:user-defined>
    <meta:user-defined meta:name="OVERHEIDop.versieInformatie"/>
  </office:meta>
</office:document-meta>
</file>