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prunus en esdoorn) aan Reviusdreef, LDPZ2026-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Reviusdreef naast nr. 16 en nr. 13</text:p>
            <text:p text:style-name="common-al">
            <text:span text:style-name="nadrukvet">Zaaknummer:</text:span> LDPZ2026-304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twee bomen (prunus en esdoorn) aan Reviusdreef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1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4</meta:user-defined>
    <meta:user-defined meta:name="DCTERMS.abstract">kappen van twee bomen (prunus en esdoorn) aan Reviusdreef</meta:user-defined>
    <dc:language>nl</dc:language>
    <meta:user-defined meta:name="OVERHEIDop.locatietype/OVERHEIDop.gebiedsmarkering">Vlak</meta:user-defined>
    <meta:user-defined meta:name="DC.title">Aangevraagde omgevingsvergunning voor het kappen van twee bomen (prunus en esdoorn) aan Reviusdreef, LDPZ2026-304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31</meta:user-defined>
    <meta:user-defined meta:name="OVERHEIDop.GmbID/DC.identifier">gmb-2026-352131</meta:user-defined>
    <meta:user-defined meta:name="OVERHEIDop.versieInformatie"/>
  </office:meta>
</office:document-meta>
</file>