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ngen van bestemming van de bestaande mantelzorgwoning naar een familiewoning aan Dorpsweg 8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Dorpsweg 85A : het wijzingen van bestemming van de bestaande mantelzorgwoning naar een familie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ngen van bestemming van de bestaande mantelzorgwoning naar een familiewoning aan Dorpsweg 85A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213</meta:user-defined>
    <meta:user-defined meta:name="OVERHEIDop.GmbID/DC.identifier">gmb-2026-35213</meta:user-defined>
    <meta:user-defined meta:name="OVERHEIDop.versieInformatie"/>
  </office:meta>
</office:document-meta>
</file>