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D.van den Boutstraat 12, 4461HR Goes - Aanvraag omgevingsvergunning voor het vervangen van 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6 een aanvraag hebben ontvangen voor een omgevingsvergunning op de locatie D.D.van den Boutstraat 12, 4461HR Goes. De aanvraag is geregistreerd onder zaaknummer Z2026-00005303. De aanvraag betreft:</text:p>
            <text:p text:style-name="common-al">het vervangen van beglaz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1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03</meta:user-defined>
    <meta:user-defined meta:name="DCTERMS.abstract">D.D.van den Boutstraat 12, 4461HR Goes - Aanvraag omgevingsvergunning voor het vervangen van beglazing </meta:user-defined>
    <dc:language>nl</dc:language>
    <meta:user-defined meta:name="OVERHEIDop.locatietype/OVERHEIDop.gebiedsmarkering">Vlak</meta:user-defined>
    <meta:user-defined meta:name="DC.title">D.D.van den Boutstraat 12, 4461HR Goes - Aanvraag omgevingsvergunning voor het vervangen van beglazing</meta:user-defined>
    <meta:user-defined meta:name="DCTERMS.W3CDTF/DCTERMS.available">2026-07-22</meta:user-defined>
    <meta:user-defined meta:name="DCTERMS.W3CDTF/OVERHEIDop.jaargang">2026</meta:user-defined>
    <meta:user-defined meta:name="OVERHEIDop.publicationIssue">352128</meta:user-defined>
    <meta:user-defined meta:name="OVERHEIDop.GmbID/DC.identifier">gmb-2026-352128</meta:user-defined>
    <meta:user-defined meta:name="OVERHEIDop.versieInformatie"/>
  </office:meta>
</office:document-meta>
</file>