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mechanisch en thermisch bewerken van metalen aan Nijverheidsweg-Noord 100 te Amersfoo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ersfoort heeft op 24 februari 2026 van Pon Center Autoschade B.V. een melding ontvangen op basis van artikel 4.289 van het Besluit activiteiten leefomgeving (Bal). Deze melding gaat over mechanisch en thermisch bewerken van metalen op de locatie Nijverheidsweg-Noord 100 in Amersfoort.</text:p>
            <text:p text:style-name="common-al">De activiteit vindt plaats in het schadeherstelbedrijf aan de Nijverheidsweg Noord 100 in Amersfoort.</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ODU via telefoonnummer 030-7023200 of <text:span text:style-name="nadrukondlijn">info@odu.nl</text:span>. Vermeldt u hierbij ons zaakkenmerk: Z/26/2006230.</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212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12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12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1/xml/MC-DRP-Meld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6/2006230</meta:user-defined>
    <dc:language>nl</dc:language>
    <meta:user-defined meta:name="OVERHEIDop.locatietype/OVERHEIDop.gebiedsmarkering">Adres</meta:user-defined>
    <meta:user-defined meta:name="DC.title">Melding voor het mechanisch en thermisch bewerken van metalen aan Nijverheidsweg-Noord 100 te Amersfoort</meta:user-defined>
    <meta:user-defined meta:name="DCTERMS.W3CDTF/DCTERMS.available">2026-07-22</meta:user-defined>
    <meta:user-defined meta:name="DCTERMS.W3CDTF/OVERHEIDop.jaargang">2026</meta:user-defined>
    <meta:user-defined meta:name="OVERHEIDop.publicationIssue">352127</meta:user-defined>
    <meta:user-defined meta:name="OVERHEIDop.GmbID/DC.identifier">gmb-2026-352127</meta:user-defined>
    <meta:user-defined meta:name="OVERHEIDop.versieInformatie"/>
  </office:meta>
</office:document-meta>
</file>