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aanven 3 5595D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7-2026 een aanvraag omgevingsvergunning ontvangen.</text:p>
            <text:p text:style-name="common-al">Het betreft een aanvraag op locatie Kraanven 3 5595DA Leende met omschrijving Aanvraag OV constructiewijziging en zaaknummer <text:span text:style-name="nadrukvet">505627</text:span>.</text:p>
            <text:p text:style-name="common-al">De zaak is geregistreerd onder nummer 505627 en is aangevraagd voor de volgende onderdelen: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212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5627</meta:user-defined>
    <meta:user-defined meta:name="DCTERMS.abstract">Aanvraag OV constructiewijziging Kraanven 3 Leende</meta:user-defined>
    <dc:language>nl</dc:language>
    <meta:user-defined meta:name="OVERHEIDop.locatietype/OVERHEIDop.gebiedsmarkering">Vlak</meta:user-defined>
    <meta:user-defined meta:name="DC.title">Ingediende aanvraag omgevingsvergunning Kraanven 3 5595DA Leen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23</meta:user-defined>
    <meta:user-defined meta:name="OVERHEIDop.GmbID/DC.identifier">gmb-2026-352123</meta:user-defined>
    <meta:user-defined meta:name="OVERHEIDop.versieInformatie"/>
  </office:meta>
</office:document-meta>
</file>