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Alcoholvergunning - J.P. Santeeweg 109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.P. Santeeweg 109, Nietap, Alcoholvergunning, 20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1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Alcoholvergunning - J.P. Santeeweg 109, Nieta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2121</meta:user-defined>
    <meta:user-defined meta:name="OVERHEIDop.GmbID/DC.identifier">gmb-2026-352121</meta:user-defined>
    <meta:user-defined meta:name="OVERHEIDop.versieInformatie"/>
  </office:meta>
</office:document-meta>
</file>