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6</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presidium van 21 april 2026;</text:p>
            <text:p text:style-name="al">gelet op artikel 16 van de Gemeentewet;</text:p>
            <text:p text:style-name="al"/>
            <text:p text:style-name="al">
            <text:span text:style-name="nadrukvet">besluit</text:span>
          </text:p>
            <text:list text:style-name="id1-3-2-1-1-6">
              <text:list-item text:style-override="id1-3-2-1-1-6-1">
                <text:number>1.</text:number>
                <text:p text:style-name="al">De Verordening Ambtelijke bijstand en fractieondersteuning gemeente Scherpenzeel 2026 vaststellen onder gelijktijdige intrekking van de Verordening ambtelijke bijstand en fractieondersteuning 2020.</text:p>
              </text:list-item>
              <text:list-item text:style-override="id1-3-2-1-1-6-2">
                <text:number>2.</text:number>
                <text:p text:style-name="al">In de Kadernota 2027 het budget voor fractieondersteuning met ingang van 2026 te verhogen van € 6.000 naar € 8.500 per jaar.</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ambtelijke bijstand: bijstand, verleend door onder het gezag van het college werkzame ambtenaren;</text:p>
              </text:list-item>
              <text:list-item text:style-override="id1-3-2-2-2-4-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1.000,00 per fractie en een variabel deel van € 100,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 leningen ,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item text:style-override="id1-3-2-2-10-3-3-4">
                    <text:number>d.</text:number>
                    <text:p text:style-name="al">uitgaven welke dienen bestreden te worden uit vergoedingen die de leden ingevolge het rechtspositiebesluit raads- en commissieleden toekomen;</text:p>
                  </text:list-item>
                  <text:list-item text:style-override="id1-3-2-2-10-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11" text:style-name="artikel">
            <text:p text:style-name="artikel_kop_titel"><text:span text:style-name="artikel_kop_label">Artikel</text:span> <text:span text:style-name="artikel_kop_nr">8</text:span>  Financiële bijdrage</text:p>
            <text:list text:style-name="id1-3-2-2-11-2">
              <text:list-item text:style-override="id1-3-2-2-11-2">
                <text:number>1.</text:number>
                <text:p text:style-name="al">De bijdrage voor fractieondersteuning wordt vòòr 31 januari van het betreffende kalenderjaar op dat kalenderjaar verstrekt.</text:p>
              </text:list-item>
              <text:list-item text:style-override="id1-3-2-2-11-3">
                <text:number>2.</text:number>
                <text:p text:style-name="al">In afwijking van het bepaalde in lid 1 wordt in een jaar waarin verkiezingen plaatsvinden het bedrag vóór 31 januari verstrekt voor de maanden tot en met de maand waarin de verkiezingen plaatsvinden. </text:p>
              </text:list-item>
              <text:list-item text:style-override="id1-3-2-2-11-4">
                <text:number>3.</text:number>
                <text:p text:style-name="al">In de eerste maand na de maand waarin de eerste vergadering van de nieuwgekozen raad plaatsvindt wordt het voorschot verstrekt voor de overige maanden van dat jaar.</text:p>
              </text:list-item>
              <text:list-item text:style-override="id1-3-2-2-11-5">
                <text:number>4.</text:number>
                <text:p text:style-name="al">De fractievergoeding wordt jaarlijks als voorschot uitgekeerd en verantwoord door de fracties. </text:p>
              </text:list-item>
              <text:list-item text:style-override="id1-3-2-2-11-6">
                <text:number>5.</text:number>
                <text:p text:style-name="al">Het is de fracties toegestaan om uitgekeerd voorschot over te hevelen naar een volgend jaar in de raadsperiode. </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Administratieve verplichtingen</text:p>
            <text:list text:style-name="id1-3-2-2-13-2">
              <text:list-item text:style-override="id1-3-2-2-13-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3-3">
                <text:number>2.</text:number>
                <text:p text:style-name="al">Andere inkomensbronnen dan de financiële bijdrage worden afzonderlijk geadministreerd.</text:p>
              </text:list-item>
              <text:list-item text:style-override="id1-3-2-2-13-4">
                <text:number>3.</text:number>
                <text:p text:style-name="al">De administratie wordt zodanig ingericht dat op eerste aanvraag van de accountant nadere informatie kan worden gegeven en bescheiden of bewijsstukken met betrekking tot de uitgaven kunnen worden overlegd. </text:p>
              </text:list-item>
              <text:list-item text:style-override="id1-3-2-2-13-5">
                <text:number>4.</text:number>
                <text:p text:style-name="al">Bij uitgaven worden de onderliggende bescheiden door ten minste twee personen geautoriseerd. </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In een verkiezingsjaar leggen fracties in het eerste kwartaal aan de raad verantwoording af over de besteding van het fractiebudget over de gehele raadsperiode en betalen het ongebruikte deel van het fractiebudget terug aan de gemeente. </text:p>
              </text:list-item>
              <text:list-item text:style-override="id1-3-2-2-14-4">
                <text:number>3.</text:number>
                <text:p text:style-name="al">De accountant die belast is met de controle van de jaarrekening van de raad controleert het financieel verslag en brengt advies uit aan de raad. </text:p>
              </text:list-item>
              <text:list-item text:style-override="id1-3-2-2-14-5">
                <text:number>4.</text:number>
                <text:p text:style-name="al">Ten behoeve van de verantwoording maken fracties gebruik van het daartoe bestemde verantwoordingsformulier. </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ondersteuning 2020 vastgesteld bij besluit van 17-12-2020 wordt ingetrokk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de dag na publicatie. </text:p>
              </text:list-item>
              <text:list-item text:style-override="id1-3-2-2-17-3">
                <text:number>2.</text:number>
                <text:p text:style-name="al">Deze verordening wordt aangehaald als: Verordening ambtelijke bijstand en fractieondersteuning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8 juni 2026.</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rtikelsgewijs</text:p>
          <text:p text:style-name="al">
          <text:span text:style-name="nadrukvet">Artikel 1. Definities </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 </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 </text:p>
          <text:p text:style-name="al"/>
          <text:p text:style-name="al">
          <text:span text:style-name="nadrukvet">Artikel 4. Geschil over verleende ambtelijke bijstand </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 </text:p>
          <text:p text:style-name="al"/>
          <text:p text:style-name="al">
          <text:span text:style-name="nadrukvet">Artikel 5. Verstrekking informatie over verzoeken om ambtelijke bijstand </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 </text:p>
          <text:p text:style-name="al"/>
          <text:p text:style-name="al">
          <text:span text:style-name="nadrukvet">Artikel 6. Recht op financiële bijdrage </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 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 </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 </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 </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Administratieve verplichtingen </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vet">Artikel 11. Verantwoording, controle en vaststelling financiële bijdrage </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21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 van de Gemeentewet]|[1.0:c:BWBR0005416&amp;artikel=16&amp;g=2026-06-04</meta:user-defined>
    <meta:user-defined meta:name="DCTERMS.alternative">Verordening ambtelijke bijstand en fractieondersteuning Scherpenzeel 2026</meta:user-defined>
    <dc:language>nl</dc:language>
    <meta:user-defined meta:name="OVERHEIDop.locatietype/OVERHEIDop.gebiedsmarkering">Gemeente</meta:user-defined>
    <meta:user-defined meta:name="DC.title">Verordening Ambtelijke bijstand en fractieondersteuning 2026</meta:user-defined>
    <meta:user-defined meta:name="DCTERMS.W3CDTF/DCTERMS.available">2026-07-24</meta:user-defined>
    <meta:user-defined meta:name="DCTERMS.W3CDTF/OVERHEIDop.jaargang">2026</meta:user-defined>
    <meta:user-defined meta:name="OVERHEIDop.publicationIssue">352120</meta:user-defined>
    <meta:user-defined meta:name="OVERHEIDop.betreftRegeling">CVDR764882_1</meta:user-defined>
    <meta:user-defined meta:name="xs:date/OVERHEIDop.startdatum">2026-07-25</meta:user-defined>
    <meta:user-defined meta:name="OVERHEIDop.GmbID/DC.identifier">gmb-2026-352120</meta:user-defined>
    <meta:user-defined meta:name="OVERHEIDop.versieInformatie"/>
  </office:meta>
</office:document-meta>
</file>