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keet, Bouwmateriaal, Rijplaten, Los toilet, Opslagcontainer, Vuilniscontainer (open), Vuilniscontainer (dicht), thv Noordendijk 292 te Dordrecht, zaaknummer  2026-0085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keet, Bouwmateriaal, Rijplaten, Los toilet, Opslagcontainer, Vuilniscontainer (open), Vuilniscontainer (dicht) op de locatie thv Noordendijk 292 te Dordrecht vanaf 24 augustus 2026 t/m 18 december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text:span text:style-name="nadrukvet">31 augustus 2026</text:span>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211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1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1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Punt</meta:user-defined>
    <meta:user-defined meta:name="DC.title">Vergunning tijdelijk gebruik openbare ruimte voor het plaatsen van een Hekwerk, Bouwkeet, Bouwmateriaal, Rijplaten, Los toilet, Opslagcontainer, Vuilniscontainer (open), Vuilniscontainer (dicht), thv Noordendijk 292 te Dordrecht, zaaknummer  2026-0085019</meta:user-defined>
    <meta:user-defined meta:name="DCTERMS.W3CDTF/DCTERMS.available">2026-07-22</meta:user-defined>
    <meta:user-defined meta:name="DCTERMS.W3CDTF/OVERHEIDop.jaargang">2026</meta:user-defined>
    <meta:user-defined meta:name="OVERHEIDop.publicationIssue">352111</meta:user-defined>
    <meta:user-defined meta:name="OVERHEIDop.GmbID/DC.identifier">gmb-2026-352111</meta:user-defined>
    <meta:user-defined meta:name="OVERHEIDop.versieInformatie"/>
  </office:meta>
</office:document-meta>
</file>