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lopen draagmuur en terugbrengen stalen balken in plafond t.b.v. opvangen verdiepingsvloer, Prinses Julianastraat 18 8019AW Zwolle [Zaaknummer 0193ESUITE58898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7-07-2026</text:p>
            <text:p text:style-name="common-al">
            <text:span text:style-name="nadrukvet">Locatie:</text:span> Prinses Julianastraat 18 8019AW Zwolle</text:p>
            <text:p text:style-name="common-al">
            <text:span text:style-name="nadrukvet">Zaakomschrijving:</text:span> het slopen van een draagmuur en terugbrengen stalen balken in plafond t.b.v. opvangen verdiepingsvloer</text:p>
            <text:p text:style-name="common-al">
            <text:span text:style-name="nadrukvet">Zaaknummer:</text:span> 0193ESUITE588982026</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588982026</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58898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52109</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109</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109</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588982026</meta:user-defined>
    <meta:user-defined meta:name="DCTERMS.abstract">het slopen van een draagmuur en terugbrengen stalen balken in plafond t.b.v. opvangen verdiepingsvloer</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slopen draagmuur en terugbrengen stalen balken in plafond t.b.v. opvangen verdiepingsvloer, Prinses Julianastraat 18 8019AW Zwolle [Zaaknummer 0193ESUITE588982026]</meta:user-defined>
    <meta:user-defined meta:name="DCTERMS.W3CDTF/DCTERMS.available">2026-07-22</meta:user-defined>
    <meta:user-defined meta:name="DCTERMS.W3CDTF/OVERHEIDop.jaargang">2026</meta:user-defined>
    <meta:user-defined meta:name="OVERHEIDop.publicationIssue">352109</meta:user-defined>
    <meta:user-defined meta:name="OVERHEIDop.GmbID/DC.identifier">gmb-2026-352109</meta:user-defined>
    <meta:user-defined meta:name="OVERHEIDop.versieInformatie"/>
  </office:meta>
</office:document-meta>
</file>