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Singel 114B 1015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20-07-2026</text:p>
            <text:p text:style-name="common-al">Zaakadres: Singel 114B 1015AE Amsterdam</text:p>
            <text:p text:style-name="common-al">Zaaknummer: Z2026-030241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30241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10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10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10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0241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Singel 114B 1015AE Amsterda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105</meta:user-defined>
    <meta:user-defined meta:name="OVERHEIDop.GmbID/DC.identifier">gmb-2026-352105</meta:user-defined>
    <meta:user-defined meta:name="OVERHEIDop.versieInformatie"/>
  </office:meta>
</office:document-meta>
</file>