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Foxtrot 9, 1704 E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Foxtrot 9, 1704 EH Heerhugowaard</text:span>
          </text:p>
            <text:p text:style-name="common-al">
            
          </text:p>
            <text:p text:style-name="common-al">Op 16-07-2026 hebben wij een aanvraag voor een omgevingsvergunning ontvangen voor het wijzigen van de gebruiksfunctie op de locatie Foxtrot 9, 1704 EH Heerhugowaard. De aanvraag is geregistreerd onder zaaknummer 126719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210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67199</meta:user-defined>
    <dc:language>nl</dc:language>
    <meta:user-defined meta:name="OVERHEIDop.locatietype/OVERHEIDop.gebiedsmarkering">Punt</meta:user-defined>
    <meta:user-defined meta:name="DC.title">Kennisgeving van Aanvraag Omgevingsvergunning Foxtrot 9, 1704 EH Heerhugowaar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103</meta:user-defined>
    <meta:user-defined meta:name="OVERHEIDop.GmbID/DC.identifier">gmb-2026-352103</meta:user-defined>
    <meta:user-defined meta:name="OVERHEIDop.versieInformatie"/>
  </office:meta>
</office:document-meta>
</file>