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gunning van rechtswege Marconistraat 49, 3112E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an rechtswege verleend voor het adres Marconistraat 49, 3112EK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verbouwen van een woning tot twee woonruimten</text:p>
              </text:list-item>
            </text:list>
            <text:p text:style-name="common-al">De huisvestingsvergunning van rechtswege is geregistreerd onder zaaknummer Z2026-00000013. Verzenddatum is 23 januari 2026.</text:p>
            <text:p text:style-name="common-al">
            <text:span text:style-name="nadrukvet">Inzage</text:span>
          </text:p>
            <text:p text:style-name="common-al">De huisvestingsvergunning van rechtswege en de bijbehorende stukken liggen vanaf 24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2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0013</meta:user-defined>
    <meta:user-defined meta:name="DCTERMS.abstract">Betreft:  besluit op het adres Marconistraat 49, 3112EK Schiedam</meta:user-defined>
    <dc:language>nl</dc:language>
    <meta:user-defined meta:name="OVERHEIDop.locatietype/OVERHEIDop.gebiedsmarkering">Punt</meta:user-defined>
    <meta:user-defined meta:name="DC.title">huisvestingsvergunning van rechtswege Marconistraat 49, 3112EK Schi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10</meta:user-defined>
    <meta:user-defined meta:name="OVERHEIDop.GmbID/DC.identifier">gmb-2026-35210</meta:user-defined>
    <meta:user-defined meta:name="OVERHEIDop.versieInformatie"/>
  </office:meta>
</office:document-meta>
</file>