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247, 1506 GE Zaandam - realisatie van een PostNL pakket- en brieven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700 - realisatie van een PostNL pakket- en brievenautomaat op de locatie Westzijde 247, 1506 GE Zaandam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0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700</meta:user-defined>
    <dc:language>nl</dc:language>
    <meta:user-defined meta:name="OVERHEIDop.locatietype/OVERHEIDop.gebiedsmarkering">Punt</meta:user-defined>
    <meta:user-defined meta:name="DC.title">Aanvraag omgevingsvergunning - Westzijde 247, 1506 GE Zaandam - realisatie van een PostNL pakket- en brievenautomaa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96</meta:user-defined>
    <meta:user-defined meta:name="OVERHEIDop.GmbID/DC.identifier">gmb-2026-352096</meta:user-defined>
    <meta:user-defined meta:name="OVERHEIDop.versieInformatie"/>
  </office:meta>
</office:document-meta>
</file>