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stralen van metalen aan Nijverheidsweg-Noord 100 te Amersfoo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mersfoort heeft op 24 februari 2026 van Pon Center Autoschade B.V. een melding ontvangen op basis van artikel 4.219 van het Besluit activiteiten leefomgeving (Bal). Deze melding gaat over stralen van metalen op de locatie Nijverheidsweg-Noord 100 in Amersfoort.</text:p>
            <text:p text:style-name="common-al">De activiteit vindt plaats in het schadeherstelbedrijf aan de Nijverheidsweg Noord 100 in Amersfoort.</text:p>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span text:style-name="nadrukvet">Meer informatie?</text:span>
          </text:p>
            <text:p text:style-name="common-al">Heeft u vragen? Neemt u dan contact op met de ODU via telefoonnummer 030-7023200 of <text:span text:style-name="nadrukondlijn">info@odu.nl</text:span>. Vermeldt u hierbij ons zaakkenmerk: Z/26/2006202.</text:p>
            <text:p text:style-name="common-al">
            <text:span text:style-name="nadrukvet">Op de hoogte blijven?</text:span>
          </text:p>
            <text:p text:style-name="last-al">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52093</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093</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093</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51/xml/MC-DRP-Meld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Z/26/2006202</meta:user-defined>
    <dc:language>nl</dc:language>
    <meta:user-defined meta:name="OVERHEIDop.locatietype/OVERHEIDop.gebiedsmarkering">Adres</meta:user-defined>
    <meta:user-defined meta:name="DC.title">Melding voor het stralen van metalen aan Nijverheidsweg-Noord 100 te Amersfoort</meta:user-defined>
    <meta:user-defined meta:name="DCTERMS.W3CDTF/DCTERMS.available">2026-07-22</meta:user-defined>
    <meta:user-defined meta:name="DCTERMS.W3CDTF/OVERHEIDop.jaargang">2026</meta:user-defined>
    <meta:user-defined meta:name="OVERHEIDop.publicationIssue">352093</meta:user-defined>
    <meta:user-defined meta:name="OVERHEIDop.GmbID/DC.identifier">gmb-2026-352093</meta:user-defined>
    <meta:user-defined meta:name="OVERHEIDop.versieInformatie"/>
  </office:meta>
</office:document-meta>
</file>