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ijdelijke omgevingsvergunning tijdelijk strand IJ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ing bouwwerken Coastal Rowing naar nieuw tijdelijk stand op IJburg</text:p>
            <text:p text:style-name="common-al">Zaakadres: Tijdelijk strand IJburg Amsterdam </text:p>
            <text:p text:style-name="common-al">Datum ontvangst: 23-06-2026</text:p>
            <text:p text:style-name="common-al">Zaaknummer: Z2026-027528</text:p>
            <text:p text:style-name="common-al">DSO-nummer: 20260623008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7528</meta:user-defined>
    <meta:user-defined meta:name="DCTERMS.abstract">Verplaatsing bouwwerken Coastal Rowing naar nieuw tijdelijk stand IJburg</meta:user-defined>
    <dc:language>nl</dc:language>
    <meta:user-defined meta:name="OVERHEIDop.locatietype/OVERHEIDop.gebiedsmarkering">Vlak</meta:user-defined>
    <meta:user-defined meta:name="DC.title">Aanvraag tijdelijke omgevingsvergunning tijdelijk strand IJ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91</meta:user-defined>
    <meta:user-defined meta:name="OVERHEIDop.GmbID/DC.identifier">gmb-2026-352091</meta:user-defined>
    <meta:user-defined meta:name="OVERHEIDop.versieInformatie"/>
  </office:meta>
</office:document-meta>
</file>