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wijderen dode boom aan Neerijnenlaan o-ong nabij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wijderen dode boom aan Neerijnenlaan o-ong nabij 3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 januari 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7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20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wijderen dode boom aan Neerijnenlaan o-ong nabij 3. Ontvangstdatum 21 januari 2026.</meta:user-defined>
    <dc:language>nl</dc:language>
    <meta:user-defined meta:name="OVERHEIDop.locatietype/OVERHEIDop.gebiedsmarkering">Adres</meta:user-defined>
    <meta:user-defined meta:name="DC.title">Aanvraag vergunning voor verwijderen dode boom aan Neerijnenlaan o-ong nabij 3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09</meta:user-defined>
    <meta:user-defined meta:name="OVERHEIDop.GmbID/DC.identifier">gmb-2026-35209</meta:user-defined>
    <meta:user-defined meta:name="OVERHEIDop.versieInformatie"/>
  </office:meta>
</office:document-meta>
</file>