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Gedempte Gracht 45, 1506 CB Zaandam - het vervangen van winkelpui en het schilderen van de omkadering, reclame-ui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7135 - het vervangen van winkelpui en het schilderen van de omkadering, reclame-uiting op de locatie Gedempte Gracht 45, 1506 CB Zaandam</text:p>
            <text:p text:style-name="common-al">Besluit verzonden: 20-07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0-07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2089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08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08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7135</meta:user-defined>
    <dc:language>nl</dc:language>
    <meta:user-defined meta:name="OVERHEIDop.locatietype/OVERHEIDop.gebiedsmarkering">Punt</meta:user-defined>
    <meta:user-defined meta:name="DC.title">Verleende omgevingsvergunning - Gedempte Gracht 45, 1506 CB Zaandam - het vervangen van winkelpui en het schilderen van de omkadering, reclame-uiting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089</meta:user-defined>
    <meta:user-defined meta:name="OVERHEIDop.GmbID/DC.identifier">gmb-2026-352089</meta:user-defined>
    <meta:user-defined meta:name="OVERHEIDop.versieInformatie"/>
  </office:meta>
</office:document-meta>
</file>