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de woning en het plaatsen van dakkapellen op de locatie Lageweg 11c te Dreumel zaaknummer ODR2605136</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het verbouwen en uitbreiden van de woning en het plaatsen van dakkapellen aan de Lageweg 11c te Dreu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8 augustus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
            <text:p text:style-name="common-al">U kunt ook digitaal bezwaar maken via <text:a xlink:href="https://www.westmaasenwaal.nl/bezwaar" xlink:type="simple">www.westmaasenwaal.nl/bezwaar</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5208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8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8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en uitbreiden van de woning en het plaatsen van dakkapellen op de locatie Lageweg 11c te Dreumel zaaknummer ODR2605136</meta:user-defined>
    <meta:user-defined meta:name="DCTERMS.W3CDTF/DCTERMS.available">2026-07-22</meta:user-defined>
    <meta:user-defined meta:name="DCTERMS.W3CDTF/OVERHEIDop.jaargang">2026</meta:user-defined>
    <meta:user-defined meta:name="OVERHEIDop.publicationIssue">352086</meta:user-defined>
    <meta:user-defined meta:name="OVERHEIDop.GmbID/DC.identifier">gmb-2026-352086</meta:user-defined>
    <meta:user-defined meta:name="OVERHEIDop.versieInformatie"/>
  </office:meta>
</office:document-meta>
</file>