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kleine en middelgrote stookinstallatie voor standaard brandstoffen aan Nijverheidsweg-Noord 10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4 februari 2026 van Pon Center Autoschade B.V. een melding ontvangen op basis van artikel 4.1293 van het Besluit activiteiten leefomgeving (Bal). Deze melding gaat over kleine en middelgrote stookinstallatie voor standaard brandstoffen op de locatie Nijverheidsweg-Noord 100 in Amersfoort.</text:p>
            <text:p text:style-name="common-al">De activiteit vindt plaats in het schadeherstelbedrijf aan de Nijverheidsweg Noord 100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622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0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6227</meta:user-defined>
    <dc:language>nl</dc:language>
    <meta:user-defined meta:name="OVERHEIDop.locatietype/OVERHEIDop.gebiedsmarkering">Adres</meta:user-defined>
    <meta:user-defined meta:name="DC.title">Melding voor een kleine en middelgrote stookinstallatie voor standaard brandstoffen aan Nijverheidsweg-Noord 100 te Amersfoort</meta:user-defined>
    <meta:user-defined meta:name="DCTERMS.W3CDTF/DCTERMS.available">2026-07-22</meta:user-defined>
    <meta:user-defined meta:name="DCTERMS.W3CDTF/OVERHEIDop.jaargang">2026</meta:user-defined>
    <meta:user-defined meta:name="OVERHEIDop.publicationIssue">352084</meta:user-defined>
    <meta:user-defined meta:name="OVERHEIDop.GmbID/DC.identifier">gmb-2026-352084</meta:user-defined>
    <meta:user-defined meta:name="OVERHEIDop.versieInformatie"/>
  </office:meta>
</office:document-meta>
</file>