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rweg 79 te Wijdewormer, DSO nummer 2026071701833, zaaknummer ODIJ-Z-26-1857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de locatie Noorderweg 79 te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5208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8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8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rweg 79 te Wijdewormer, DSO nummer 2026071701833, zaaknummer ODIJ-Z-26-185731</meta:user-defined>
    <meta:user-defined meta:name="DCTERMS.W3CDTF/DCTERMS.available">2026-07-22</meta:user-defined>
    <meta:user-defined meta:name="DCTERMS.W3CDTF/OVERHEIDop.jaargang">2026</meta:user-defined>
    <meta:user-defined meta:name="OVERHEIDop.publicationIssue">352080</meta:user-defined>
    <meta:user-defined meta:name="OVERHEIDop.GmbID/DC.identifier">gmb-2026-352080</meta:user-defined>
    <meta:user-defined meta:name="OVERHEIDop.versieInformatie"/>
  </office:meta>
</office:document-meta>
</file>