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ende omgevingsvergunning voor het wijzigen van de gevels, Duivendijk 4 -10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hebben een omgevingsvergunning verleend voor:</text:p>
            <text:p text:style-name="common-al">Omschrijving: het wijzigen van de gevels</text:p>
            <text:p text:style-name="common-al">Locatie: Duivendijk 4 - 10 Nuenen</text:p>
            <text:p text:style-name="common-al">Zaaknummer: 08203766860</text:p>
            <text:p text:style-name="common-al">Verzenddatum: 20-07-2026</text:p>
            <text:p text:style-name="common-al">Wilt u de omgevingsvergunning en de bijbehorende stukken inzien? Stuur dan een e-mail naar omgevingsvergunning@nuenen.nl. U krijgt de documenten digitaal toegestuurd. De omgevingsvergunning treedt in werking de dag na bekendmaking (verzenddatum) van het besluit.</text:p>
            <text:p text:style-name="common-al">Bent u het niet eens met dit besluit? Dan kunt u binnen zes weken na de verzenddatum bezwaar maken. U kunt bezwaar maken door het invullen van het bezwaarformulier op de website van de gemeente: nuenen.nl/bezwaar-maken. Geeft u de voorkeur aan bezwaar maken per post? Stuur uw bezwaar dan aan het College van burgemeester en wethouders van Nuenen c.a., Postbus 10000, 5670 GA Nuenen.</text:p>
            <text:p text:style-name="last-al">Heeft u een dringend probleem door dit besluit en kunt u de uitkomst van de bezwaarprocedure niet afwachten? Dan kunt u de rechter vragen om een voorlopige beslissing (een voorlopige voorziening). U kunt dit aanvragen bij de Voorzieningenrechter van de Rechtbank Oost-Brabant, Sector bestuursrecht, Postbus 70584, 5201 CZ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52078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07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07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3766860</meta:user-defined>
    <meta:user-defined meta:name="DCTERMS.abstract">het wijzigen van de gevel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Nuenen, Gerwen en Nederwetten, verleende omgevingsvergunning voor het wijzigen van de gevels, Duivendijk 4 -10 Nuenen: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078</meta:user-defined>
    <meta:user-defined meta:name="OVERHEIDop.GmbID/DC.identifier">gmb-2026-352078</meta:user-defined>
    <meta:user-defined meta:name="OVERHEIDop.versieInformatie"/>
  </office:meta>
</office:document-meta>
</file>