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Noorderbroekweg t.h.v. Zweerinkdijk in Westendorp.</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kappen van een dode berk op locatie Westelijke Noorderbroekweg t.h.v. Zweerinkdijk in Westendorp. De aanvraag is geregistreerd onder zaaknummer Z2026-0103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0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31</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estelijke Noorderbroekweg t.h.v. Zweerinkdijk in Westendorp.</meta:user-defined>
    <meta:user-defined meta:name="DCTERMS.W3CDTF/DCTERMS.available">2026-07-22</meta:user-defined>
    <meta:user-defined meta:name="DCTERMS.W3CDTF/OVERHEIDop.jaargang">2026</meta:user-defined>
    <meta:user-defined meta:name="OVERHEIDop.publicationIssue">352076</meta:user-defined>
    <meta:user-defined meta:name="OVERHEIDop.GmbID/DC.identifier">gmb-2026-352076</meta:user-defined>
    <meta:user-defined meta:name="OVERHEIDop.versieInformatie"/>
  </office:meta>
</office:document-meta>
</file>