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23 bomen en 10964 m2 houtopstand (BEA), Suikerzijde Noordwest oosterlijk gelegen vanaf Johan van Zwed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23 bomen en 10964 m2 houtopstand (BEA) aan de Suikerzijde Noordwest oosterlijk gelegen vanaf Johan van Zwedenlaan </text:span>
          </text:p>
            <text:p text:style-name="common-al">De gemeente Groningen heeft een aanvraag voor een omgevingsvergunning reguliere procedure ontvangen. De vergunning is aangevraagd voor het vellen van 23 bomen en 10964 m2 houtopstand (BEA) aan de Suikerzijde Noordwest oosterlijk gelegen vanaf Johan van Zwedenlaan, dossiernummer GRN-00038366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366</meta:user-defined>
    <dc:language>nl</dc:language>
    <meta:user-defined meta:name="OVERHEIDop.locatietype/OVERHEIDop.gebiedsmarkering">Vlak</meta:user-defined>
    <meta:user-defined meta:name="DC.title">Kennisgeving aanvraag omgevingsvergunning reguliere procedure, het vellen van 23 bomen en 10964 m2 houtopstand (BEA), Suikerzijde Noordwest oosterlijk gelegen vanaf Johan van Zwedenlaan</meta:user-defined>
    <meta:user-defined meta:name="OVERHEIDop.datumEindeReactietermijn">2026-09-01</meta:user-defined>
    <meta:user-defined meta:name="OVERHEIDop.terinzageleggingBG">https://groningen.lokalebekendmakingen.nl/case/1:9822:299491</meta:user-defined>
    <meta:user-defined meta:name="DCTERMS.W3CDTF/DCTERMS.available">2026-07-22</meta:user-defined>
    <meta:user-defined meta:name="DCTERMS.W3CDTF/OVERHEIDop.jaargang">2026</meta:user-defined>
    <meta:user-defined meta:name="OVERHEIDop.publicationIssue">352075</meta:user-defined>
    <meta:user-defined meta:name="OVERHEIDop.GmbID/DC.identifier">gmb-2026-352075</meta:user-defined>
    <meta:user-defined meta:name="OVERHEIDop.versieInformatie"/>
  </office:meta>
</office:document-meta>
</file>