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office:automatic-styles>
  <office:body>
    <office:text>
      <text:p text:style-name="new_page_staatscourant"/>
      <text:p text:style-name="single-kop-titel">Wijziging Verordening behandeling bezwaarschriften 2022 Capelle aan den IJssel</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9 juni 2026;</text:p>
            <text:p text:style-name="al"/>
            <text:p text:style-name="al">gelet op de artikelen 147 en 149 Gemeentewet;</text:p>
            <text:p text:style-name="al"/>
            <text:p text:style-name="al">overwegende dat in de Verordening behandeling bezwaarschriften 2022 Capelle aan den IJssel de volgende wijzigingen worden aangebracht:</text:p>
            <text:p text:style-name="al"/>
            <text:list text:style-name="id1-3-2-1-1-9">
              <text:list-item text:style-override="id1-3-2-1-1-9-1">
                <text:number>-</text:number>
                <text:p text:style-name="al">De advisering op bezwaarschriften op besluiten betreffende een aantal onderwerpen uit het sociaal domein gaat over van de Algemene Kamer van de commissie bezwaarschriften naar de Sociale Kamer, zodat de Sociale Kamer alle bezwaarschriften behandelt betreffende de sociale zekerheid;</text:p>
              </text:list-item>
              <text:list-item text:style-override="id1-3-2-1-1-9-2">
                <text:number>-</text:number>
                <text:p text:style-name="al">naast het maken van een (schriftelijk) verslag van de hoorzitting kan ook worden volstaan met een audio-opname van de hoorzitting als verslag;</text:p>
              </text:list-item>
              <text:list-item text:style-override="id1-3-2-1-1-9-3">
                <text:number>-</text:number>
                <text:p text:style-name="al">enkele technische aanpassingen.</text:p>
              </text:list-item>
            </text:list>
            <text:p text:style-name="al">B E S L U I T:</text:p>
            <text:p text:style-name="al"/>
            <text:p text:style-name="al">
            <text:span text:style-name="nadrukvet">vast te stellen de Verordening tot wijziging van de Verordening behandeling bezwaarschriften 2022 Capelle aan den 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behandeling bezwaarschriften 2022 Capelle aan den IJssel wordt gewijzigd als volgt. </text:p>
            <text:p text:style-name="al"/>
            <text:p text:style-name="al">A.</text:p>
            <text:p text:style-name="al">In artikel 4 lid 2 komen de woorden “met uitzondering van de Wet maatschappelijke ondersteuning” te vervallen, zodat lid 2 komt te luiden:</text:p>
            <text:p text:style-name="al"/>
            <text:list text:style-name="id1-3-2-2-1-8">
              <text:list-item text:style-override="id1-3-2-2-1-8-1">
                <text:number>2.</text:number>
                <text:p text:style-name="al">De Sociale Kamer behandelt en adviseert over bezwaarschriften betreffende de sociale zekerheid.</text:p>
              </text:list-item>
            </text:list>
            <text:p text:style-name="al">B. </text:p>
            <text:p text:style-name="al">In artikel 10 lid 1, in de eerste zin, worden de woorden “de secretaris” vervangen door “het secretariaat”, zodat in lid 1 de eerste zin komt te luiden:</text:p>
            <text:p text:style-name="al"/>
            <text:list text:style-name="id1-3-2-2-1-12">
              <text:list-item text:style-override="id1-3-2-2-1-12-1">
                <text:number>1.</text:number>
                <text:p text:style-name="al">De volgende bevoegdheden worden uitgeoefend door het secretariaat:</text:p>
              </text:list-item>
            </text:list>
            <text:p text:style-name="al">C.</text:p>
            <text:p text:style-name="al">In artikel 13 lid 1 wordt de woorden “de secretaris” vervangen door “het secretariaat”, zodat lid 1 komt te luiden:</text:p>
            <text:p text:style-name="al"/>
            <text:list text:style-name="id1-3-2-2-1-16">
              <text:list-item text:style-override="id1-3-2-2-1-16-1">
                <text:number>1.</text:number>
                <text:p text:style-name="al">Het secretariaat nodigt de bezwaarmaker, derde-belanghebbende(n) en het bestuursorgaan minstens 10 dagen voor de zitting schriftelijk uit.</text:p>
              </text:list-item>
            </text:list>
            <text:p text:style-name="al">D.</text:p>
            <text:p text:style-name="al">In artikel 16 lid 3 wordt voorafgaand aan de woorden “Algemene Kamer” toegevoegd de woorden “de voorzitter van de”, zodat lid 3 komt te luiden:</text:p>
            <text:p text:style-name="al"/>
            <text:list text:style-name="id1-3-2-2-1-20">
              <text:list-item text:style-override="id1-3-2-2-1-20-1">
                <text:number>3.</text:number>
                <text:p text:style-name="al">De voorzitter van de Algemene Kamer kan besluiten om wegens gewichtige redenen bij bepaalde categorieën van bezwaarschriften de hoorzitting achter gesloten deuren te houden.</text:p>
              </text:list-item>
            </text:list>
            <text:p text:style-name="al"> E.</text:p>
            <text:p text:style-name="al">Artikel 17 wordt als volgt gewijzigd:</text:p>
            <text:p text:style-name="al"/>
            <text:list text:style-name="id1-3-2-2-1-24">
              <text:list-item text:style-override="id1-3-2-2-1-24-1">
                <text:number>1.</text:number>
                <text:p text:style-name="al">De voorzitter van de commissie of de adviseur geven aan het begin van de hoorzitting aan of een schriftelijk verslag van de hoorzitting wordt opgesteld of dat wordt volstaan met een audio opname van de hoorzitting als verslag. Als gekozen wordt voor een audio opname als verslag, maar bezwaarmaker wil een schriftelijk verslag, dan wordt een schriftelijk verslag opgesteld. Het verslag zal aan bezwaarmaker en evt. derde-belanghebbende(n) worden toegezonden tegelijk met de beslissing op bezwaar.</text:p>
              </text:list-item>
              <text:list-item text:style-override="id1-3-2-2-1-24-2">
                <text:number>2.</text:number>
                <text:p text:style-name="al">Bij gebruik van een audio-opname als verslag wordt in het advies in ieder geval vastgelegd: de datum van de hoorzitting, de wijze van horen, de aanwezige personen (commissieleden, bezwaarmaker, gemachtigde, (derde-)belanghebbende, vertegenwoordiger college), alsmede de kern van wat is besproken. </text:p>
              </text:list-item>
              <text:list-item text:style-override="id1-3-2-2-1-24-3">
                <text:number>3.</text:number>
                <text:p text:style-name="al">De bewaartermijn voor een audio-opname van een hoorzitting is in principe vijf jaar. </text:p>
              </text:list-item>
              <text:list-item text:style-override="id1-3-2-2-1-24-4">
                <text:number>4.</text:number>
                <text:p text:style-name="al">Indien de audio-opname alleen is gebruikt als werkmateriaal om het schriftelijk verslag van de hoorzitting op te stellen, wordt de audio-opname vernietigd zodra het schriftelijke verslag is afgerond, vastgesteld en in het bezwaardossier is opgenomen.</text:p>
              </text:list-item>
              <text:list-item text:style-override="id1-3-2-2-1-24-5">
                <text:number>5.</text:number>
                <text:p text:style-name="al">In het schriftelijk verslag staat wie bij de hoorzitting aanwezig was en bevat een zakelijke samenvatting van wat is gezegd. </text:p>
              </text:list-item>
            </text:list>
            <text:p text:style-name="al">F.</text:p>
            <text:p text:style-name="al">De toelichting op artikel 4, met een wijziging en een toevoeging, komt te luiden:</text:p>
            <text:p text:style-name="al"/>
            <text:p text:style-name="al">In verband met een wenselijke splitsing naar onderwerp en bijbehorende specialismen, is sprake van een tweedeling van de commissie bezwaarschriften in: de Sociale Kamer en de Algemene Kamer</text:p>
            <text:p text:style-name="al"/>
            <text:p text:style-name="al">De Sociale Kamer behandelt bezwaarschriften op het gebied van de sociale zekerheid. </text:p>
            <text:p text:style-name="al">Hieronder vallen in ieder geval de Participatiewet, de Wet inkomensvoorziening oudere en gedeeltelijk arbeidsongeschikte werkloze werknemers, de Wet inkomensvoorziening oudere en gedeeltelijk arbeidsongeschikte gewezen zelfstandigen, de Wet maatschappelijk ondersteuning 2015, de Wet gemeentelijke schuldhulpverlening, de Wet inburgering 2021, de Wet kinderopvang, de Jeugdwet, de Wet hersteloperatie toeslagen, alsmede op die wetten gebaseerde regelingen en gemeentelijke verordeningen, de Gehandicaptenparkeerkaart en Leerlingenvervoer.</text:p>
            <text:p text:style-name="al"/>
            <text:p text:style-name="al">De Algemene Kamer behandelt bezwaarschriften die niet door de Sociale Kamer worden behandeld.</text:p>
            <text:p text:style-name="al"/>
            <text:p text:style-name="al">Een bezwaarschrift in verband met een Gehandicaptenparkeerkaart wordt om advies voorgelegd aan de Sociale Kamer. </text:p>
            <text:p text:style-name="al">Indien het echter een toewijzing van de Gehandicaptenparkeerplaats betreft, wordt het bezwaarschrift van de derde-belanghebbende(n) door de Algemene Kamer behandeld, omdat het dan om een verkeersbesluit gaat.</text:p>
            <text:p text:style-name="al"/>
            <text:p text:style-name="al">G.</text:p>
            <text:p text:style-name="al">In de toelichting op het eerste lid, eerste zin, van artikel 10 worden de woorden “de secretaris” vervangen door “het secretariaat”, zodat de eerste zin van de eerste alinea komt te luiden:</text:p>
            <text:p text:style-name="al">4 komt te luiden:</text:p>
            <text:p text:style-name="al"/>
            <text:p text:style-name="al">In dit artikel is geregeld dat de in het eerste lid genoemde bevoegdheden door het secretariaat worden uitgeoefend.</text:p>
            <text:p text:style-name="al"/>
            <text:p text:style-name="al">H.</text:p>
            <text:p text:style-name="al">In de toelichting op artikel 16 lid 3, vierde alinea, wordt voorafgaand aan de woorden “Algemene Kamer” toegevoegd de woorden “de voorzitter van de”, zodat de vierde alinea komt te luiden:</text:p>
            <text:p text:style-name="al"/>
            <text:p text:style-name="al">In lid 3 is geregeld dat de voorzitter van de Algemene Kamer kan besluiten wegens gewichtige redenen bij bepaalde categorieën van bezwaarschriften de hoorzittingen achter gesloten deuren te houden. Als gewichtige redenen worden in ieder geval persoonlijke zaken van familiaire, medische of financiële aard aangemerkt. </text:p>
            <text:p text:style-name="al"/>
            <text:p text:style-name="al">I.</text:p>
            <text:p text:style-name="al">De toelichting op artikel 17 wordt als volgt gewijzigd:</text:p>
            <text:p text:style-name="al"/>
            <text:p text:style-name="al">In artikel 7:7 van de Awb staat dat van het horen een verslag wordt gemaakt. De wijze waarop en de inhoudelijke vereisten aan het verslag worden niet door de Awb geregeld. </text:p>
            <text:p text:style-name="al">Wel moet uit het verslag blijken wie namens welke partij aanwezig was en een zakelijke samenvatting geven van wat is gezegd (zie lid 5).</text:p>
            <text:p text:style-name="al"/>
            <text:p text:style-name="al">In plaats van een schriftelijk verslag van het horen kan ook een deugdelijke audio-opname als verslag in de zin van artikel 7:7 Awb volstaan, mits deze zorgvuldig wordt gemaakt, bewaard en toegankelijk is voor belanghebbende en rechter. </text:p>
            <text:p text:style-name="al"/>
            <text:p text:style-name="al">Het eerste lid geeft aan dat de voorzitter van de commissie of de adviseur aan het begin van de hoorzitting aangeven of een schriftelijk verslag van de hoorzitting wordt opgesteld of dat wordt volstaan met een audio-opname van de hoorzitting als verslag. Uiteindelijk is hierbij de voorkeur van bezwaarmaker doorslaggevend.</text:p>
            <text:p text:style-name="al"/>
            <text:p text:style-name="al">Als een audio-opname wordt gebruikt als verslag, wordt - volgens het derde lid - in het advies in ieder geval opgenomen:</text:p>
            <text:list text:style-name="id1-3-2-2-1-60">
              <text:list-item text:style-override="id1-3-2-2-1-60-1">
                <text:number>-</text:number>
                <text:p text:style-name="al">datum, plaats en vorm van de hoorzitting (fysiek/telefonisch/online);</text:p>
              </text:list-item>
              <text:list-item text:style-override="id1-3-2-2-1-60-2">
                <text:number>-</text:number>
                <text:p text:style-name="al">wie heeft gehoord (namen van commissieleden / voorzitter);</text:p>
              </text:list-item>
              <text:list-item text:style-override="id1-3-2-2-1-60-3">
                <text:number>-</text:number>
                <text:p text:style-name="al">wie zijn gehoord (namen van bezwaarmaker, eventuele partner, (derde-)belanghebbende, gemachtigde, tolk, deskundige, vertegenwoordiger college);</text:p>
              </text:list-item>
              <text:list-item text:style-override="id1-3-2-2-1-60-4">
                <text:number>-</text:number>
                <text:p text:style-name="al">de kern van wat is besproken, belangrijke toezeggingen en nieuwe bezwaargronden.</text:p>
              </text:list-item>
            </text:list>
            <text:p text:style-name="al">Deze systematiek sluit aan bij de eisen aan een proces-verbaal bij de rechter (artikel 8:61 lid 4 en lid 5 Awb). Alleen een geluidsbestand zonder schriftelijke vermelding van aanwezigen is daarom procesrechtelijk onzorgvuldig. Nieuwe bezwaargronden die tijdens het horen naar voren komen, moeten duidelijk in het advies worden opgenomen en beoordeeld.</text:p>
            <text:p text:style-name="al">In het advies wordt vermeld dat het inhoudelijke verslag bestaat uit een audio-opname die in het dossier is opgenomen.</text:p>
            <text:p text:style-name="al"/>
            <text:p text:style-name="al">In het vierde lid is de bewaartermijn van de audio-opname geregeld. De bewaartermijn voor een audio-opname van een hoorzitting volgt uit de Archiefwet 1995, het Archiefbesluit 1995 en de gemeentelijke VNG Selectielijst. De audio-opname maakt integraal deel uit van het bezwaardossier en moet dus net zo lang worden bewaard als het overige dossiermateriaal. Voor bezwaarprocedures geldt procestype 13.1. uit de VNG Selectielijst. Deze schrijft een bewaartermijn voor van in de basis vijf jaar. Is sprake van een niet-ontvankelijk bezwaar of een ingetrokken bezwaar, dan wordt de bezwaartermijn van de audio-opname verkort naar één jaar. Na afloop van de termijn moet de opname worden vernietigd, tenzij er een reden is om het dossier langer te bewaren (bijvoorbeeld bij een lopend hoger beroep of een lopende klacht). </text:p>
            <text:p text:style-name="al"/>
            <text:p text:style-name="al">Soms komt het voor dat een audio-opname van het horen wordt gemaakt, waarna meteen het verslag wordt uitgewerkt. De audio-opname wordt dan als intern hulpmiddel/werkmateriaal gebruikt. Het schriftelijke verslag is het officiële verslag van het horen. </text:p>
            <text:p text:style-name="al"> Het vijfde lid geeft aan dat in dat geval de audio-opname wordt vernietigd zodra het schriftelijke verslag is afgerond, vastgesteld en in het bezwaardossier is opgenomen. De audio-opname heeft dan haar functie vervuld en kan zij, als werkmateriaal, volgens de selectielijst en het interne informatiebeheerbeleid worden vernietigd.</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op 1 april 2026/ de dag na de bekendmaking.</text:p>
          </text:section>
        </text:section>
        <text:section text:name="regeling-sluiting_id1-3-2-3" text:style-name="regeling-sluiting">
          <text:section text:name="ondertekening_id1-3-2-3-1">
            <text:p><text:span text:style-name="functie">Vastgesteld in de openbare vergadering van 13 juli 2026,</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20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7 van de Gemeentewet]|[1.0:c:BWBR0005416&amp;artikel=147&amp;g=2022-07-01</meta:user-defined>
    <meta:user-defined meta:name="DC.source">artikel 149 van de Gemeentewet]|[1.0:c:BWBR0005416&amp;artikel=149&amp;g=2022-07-01</meta:user-defined>
    <meta:user-defined meta:name="DCTERMS.alternative">Verordening behandeling bezwaarschriften 2022 Capelle aan den IJssel</meta:user-defined>
    <dc:language>nl</dc:language>
    <meta:user-defined meta:name="OVERHEIDop.locatietype/OVERHEIDop.gebiedsmarkering">Gemeente</meta:user-defined>
    <meta:user-defined meta:name="DC.title">Verordening behandeling bezwaarschriften 2022 Capelle aan den IJssel</meta:user-defined>
    <meta:user-defined meta:name="DCTERMS.W3CDTF/DCTERMS.available">2026-07-23</meta:user-defined>
    <meta:user-defined meta:name="DCTERMS.W3CDTF/OVERHEIDop.jaargang">2026</meta:user-defined>
    <meta:user-defined meta:name="OVERHEIDop.publicationIssue">352071</meta:user-defined>
    <meta:user-defined meta:name="OVERHEIDop.betreftRegeling">CVDR679451_2</meta:user-defined>
    <meta:user-defined meta:name="xs:date/OVERHEIDop.startdatum">2026-07-24</meta:user-defined>
    <meta:user-defined meta:name="OVERHEIDop.GmbID/DC.identifier">gmb-2026-352071</meta:user-defined>
    <meta:user-defined meta:name="OVERHEIDop.versieInformatie"/>
  </office:meta>
</office:document-meta>
</file>