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van de bestaande woning aan Parklaan 3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29259.</text:p>
            <text:p text:style-name="common-al">Locatie: Parklaan 3, 5582K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0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8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van de bestaande woning aan Parklaan 3, 5582KK Waal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9</meta:user-defined>
    <meta:user-defined meta:name="OVERHEIDop.GmbID/DC.identifier">gmb-2026-352069</meta:user-defined>
    <meta:user-defined meta:name="OVERHEIDop.versieInformatie"/>
  </office:meta>
</office:document-meta>
</file>