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aanpassen van de inrit parkeergarage, Chromerij 1 t/m 126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117647.</text:p>
            <text:p text:style-name="common-al">Locatie: Chromerij 1 t/m 126,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206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2898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Kennisgeving verlenging beslistermijn voor het aanpassen van de inrit parkeergarage, Chromerij 1 t/m 126Waalr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68</meta:user-defined>
    <meta:user-defined meta:name="OVERHEIDop.GmbID/DC.identifier">gmb-2026-352068</meta:user-defined>
    <meta:user-defined meta:name="OVERHEIDop.versieInformatie"/>
  </office:meta>
</office:document-meta>
</file>