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werken in boombeschermingszone nieuwbouwproject Wolders-Eik, Willibrorduslaan ong.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123122.</text:p>
            <text:p text:style-name="common-al">Locatie: Willibrorduslaan ong.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5206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6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6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2899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Kennisgeving verlenging beslistermijn voor het werken in boombeschermingszone nieuwbouwproject Wolders-Eik, Willibrorduslaan ong.Waalr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066</meta:user-defined>
    <meta:user-defined meta:name="OVERHEIDop.GmbID/DC.identifier">gmb-2026-352066</meta:user-defined>
    <meta:user-defined meta:name="OVERHEIDop.versieInformatie"/>
  </office:meta>
</office:document-meta>
</file>