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exploitatie inrichting voor het exploiteren van sport- en recreatiecomplex Wasbeek in Sassenheim, Van Alkemadelaan 12, 2171DH Sassenheim, Z2026-0000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exploitatievergunning</text:p>
            <text:p text:style-name="common-al"/>
            <text:p text:style-name="common-al">Ingangsdatum van: 20 juli 2026</text:p>
            <text:p text:style-name="common-al">Einddatum tot en met: doorlopend</text:p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19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0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95</meta:user-defined>
    <dc:language>nl</dc:language>
    <meta:user-defined meta:name="OVERHEIDop.locatietype/OVERHEIDop.gebiedsmarkering">Punt</meta:user-defined>
    <meta:user-defined meta:name="DC.title">Afgehandelde Vergunning exploitatie inrichting voor het exploiteren van sport- en recreatiecomplex Wasbeek in Sassenheim, Van Alkemadelaan 12, 2171DH Sassenheim, Z2026-0000199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2</meta:user-defined>
    <meta:user-defined meta:name="OVERHEIDop.GmbID/DC.identifier">gmb-2026-352062</meta:user-defined>
    <meta:user-defined meta:name="OVERHEIDop.versieInformatie"/>
  </office:meta>
</office:document-meta>
</file>