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nkka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 bomen en het verplanten van 1 boom (stamomtrekken 10 - 40cm), staande op het voorterrein Schenkkade ongenummerd van de laagbouw van de Haagse Poort</text:p>
            <text:p text:style-name="common-al"/>
            <text:p text:style-name="common-al">Ons kenmerk: VTH2026-641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nkkade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06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186</meta:user-defined>
    <meta:user-defined meta:name="DCTERMS.abstract">het kappen van 6 bomen en het verplanten van 1 boom (stamomtrekken 10 - 40cm), staande op het voorterrein Schenkkade ongenummerd van de laagbouw van de Haagse Poort</meta:user-defined>
    <dc:language>nl</dc:language>
    <meta:user-defined meta:name="OVERHEIDop.locatietype/OVERHEIDop.gebiedsmarkering">Vlak</meta:user-defined>
    <meta:user-defined meta:name="DC.title">Omgevingsvergunning - Aangevraagd, Schenkkade ongenummer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61</meta:user-defined>
    <meta:user-defined meta:name="OVERHEIDop.GmbID/DC.identifier">gmb-2026-352061</meta:user-defined>
    <meta:user-defined meta:name="OVERHEIDop.versieInformatie"/>
  </office:meta>
</office:document-meta>
</file>