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Den Ilp 85 te Den Ilp, DSO nummer 2026070901324, zaaknummer ODIJ-Z-26-18520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Landsmeer. De melding is gedaan voor de activiteit saneren van de bodem op de locatie Den Ilp 85 te Den Ilp.</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52059</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9</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059</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Den Ilp 85 te Den Ilp, DSO nummer 2026070901324, zaaknummer ODIJ-Z-26-185208</meta:user-defined>
    <meta:user-defined meta:name="DCTERMS.W3CDTF/DCTERMS.available">2026-07-22</meta:user-defined>
    <meta:user-defined meta:name="DCTERMS.W3CDTF/OVERHEIDop.jaargang">2026</meta:user-defined>
    <meta:user-defined meta:name="OVERHEIDop.publicationIssue">352059</meta:user-defined>
    <meta:user-defined meta:name="OVERHEIDop.GmbID/DC.identifier">gmb-2026-352059</meta:user-defined>
    <meta:user-defined meta:name="OVERHEIDop.versieInformatie"/>
  </office:meta>
</office:document-meta>
</file>