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splitsen van een pand naar een winkel en appartement, Kanaalstraat 217, 3531CH Utrecht, GU-Z2026-00621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62123</text:p>
            <text:p text:style-name="common-al">Toelichting: het splitsen van een pand naar een winkel en appartement</text:p>
            <text:p text:style-name="common-al">Datum ontvangst aanvraag: 20 jul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52058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058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058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6-0062123</meta:user-defined>
    <meta:user-defined meta:name="DCTERMS.abstract">Toelichting: het splitsen van een pand naar een winkel en appartement</meta:user-defined>
    <dc:language>nl</dc:language>
    <meta:user-defined meta:name="OVERHEIDop.locatietype/OVERHEIDop.gebiedsmarkering">Vlak</meta:user-defined>
    <meta:user-defined meta:name="DC.title">Aanvraag omgevingsvergunning, het splitsen van een pand naar een winkel en appartement, Kanaalstraat 217, 3531CH Utrecht, GU-Z2026-0062123</meta:user-defined>
    <meta:user-defined meta:name="OVERHEIDop.datumEindeReactietermijn">2026-09-14</meta:user-defined>
    <meta:user-defined meta:name="OVERHEIDop.terinzageleggingBG">https://jeleefomgeving.nl/inzien/002220647/ad9930cb-57e9-4707-80dc-bff861ac1ec9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2058</meta:user-defined>
    <meta:user-defined meta:name="OVERHEIDop.GmbID/DC.identifier">gmb-2026-352058</meta:user-defined>
    <meta:user-defined meta:name="OVERHEIDop.versieInformatie"/>
  </office:meta>
</office:document-meta>
</file>