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dakopbouw, Montfoortlaan 6, 3525EK Utrecht, GU-Z2026-0062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065</text:p>
            <text:p text:style-name="common-al">Toelichting: het vergroten van een dakopbouw</text:p>
            <text:p text:style-name="common-al">Datum ontvangst aanvraag: 1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05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2065</meta:user-defined>
    <meta:user-defined meta:name="DCTERMS.abstract">Toelichting: het vergroten van een dakopbouw</meta:user-defined>
    <dc:language>nl</dc:language>
    <meta:user-defined meta:name="OVERHEIDop.locatietype/OVERHEIDop.gebiedsmarkering">Vlak</meta:user-defined>
    <meta:user-defined meta:name="DC.title">Aanvraag omgevingsvergunning, het vergroten van een dakopbouw, Montfoortlaan 6, 3525EK Utrecht, GU-Z2026-0062065</meta:user-defined>
    <meta:user-defined meta:name="OVERHEIDop.datumEindeReactietermijn">2026-09-14</meta:user-defined>
    <meta:user-defined meta:name="OVERHEIDop.terinzageleggingBG">https://jeleefomgeving.nl/inzien/002220647/4b127c2a-8ca2-4e20-828e-e5399064b32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57</meta:user-defined>
    <meta:user-defined meta:name="OVERHEIDop.GmbID/DC.identifier">gmb-2026-352057</meta:user-defined>
    <meta:user-defined meta:name="OVERHEIDop.versieInformatie"/>
  </office:meta>
</office:document-meta>
</file>