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een Monumentale winkel inrichting, Bovendorpsstraat 7a, 7038CH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passen van een Monumentale winkel inrichting, Bovendorpsstraat 7a, 7038CH Zeddam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zaaknummer Z2026-0000110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jul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205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01</meta:user-defined>
    <meta:user-defined meta:name="DCTERMS.abstract">Betreft: aanvraag op locatie Bovendorpsstraat 7a, 7038CH Zed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anpassen van een Monumentale winkel inrichting, Bovendorpsstraat 7a, 7038CH Zed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56</meta:user-defined>
    <meta:user-defined meta:name="OVERHEIDop.GmbID/DC.identifier">gmb-2026-352056</meta:user-defined>
    <meta:user-defined meta:name="OVERHEIDop.versieInformatie"/>
  </office:meta>
</office:document-meta>
</file>