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twee woningen, Hogelanden W.Z. 18 en 19, 3552AB Utrecht, GU-Z2026-0062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062</text:p>
            <text:p text:style-name="common-al">Toelichting: het bouwen van een dakopbouw op twee woningen</text:p>
            <text:p text:style-name="common-al">Datum ontvangst aanvraag: 1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05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2062</meta:user-defined>
    <meta:user-defined meta:name="DCTERMS.abstract">Toelichting: het bouwen van een dakopbouw op twee woningen</meta:user-defined>
    <dc:language>nl</dc:language>
    <meta:user-defined meta:name="OVERHEIDop.locatietype/OVERHEIDop.gebiedsmarkering">Vlak</meta:user-defined>
    <meta:user-defined meta:name="DC.title">Aanvraag omgevingsvergunning, het bouwen van een dakopbouw op twee woningen, Hogelanden W.Z. 18 en 19, 3552AB Utrecht, GU-Z2026-0062062</meta:user-defined>
    <meta:user-defined meta:name="OVERHEIDop.datumEindeReactietermijn">2026-09-14</meta:user-defined>
    <meta:user-defined meta:name="OVERHEIDop.terinzageleggingBG">https://jeleefomgeving.nl/inzien/002220647/0b73ffc7-47ce-4f07-a7aa-7cfe845148a4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55</meta:user-defined>
    <meta:user-defined meta:name="OVERHEIDop.GmbID/DC.identifier">gmb-2026-352055</meta:user-defined>
    <meta:user-defined meta:name="OVERHEIDop.versieInformatie"/>
  </office:meta>
</office:document-meta>
</file>