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Luchthavenweg 13,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op verzoek maatwerkvoorschriften in te trekken en nieuwe maatwerkvoorschriften te stellen.</text:p>
            <text:p text:style-name="common-al">Bedrijf: Eindhoven Airport N.V.</text:p>
            <text:p text:style-name="common-al">Locatie: Luchthavenweg 13</text:p>
            <text:p text:style-name="common-al">Activiteit: Luchthaven</text:p>
            <text:p text:style-name="common-al">Voor: aanpassingen maatwerkvoorschriften geluid</text:p>
            <text:p text:style-name="common-al">Datum verzoek: 29 april 2026</text:p>
            <text:p text:style-name="common-al">DSO verzoeknummer: 20260429 01659</text:p>
            <text:p text:style-name="common-al">Besluitdatum: 20 jul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Eindhove,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793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20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7932</meta:user-defined>
    <dc:language>nl</dc:language>
    <meta:user-defined meta:name="OVERHEIDop.locatietype/OVERHEIDop.gebiedsmarkering">Adres</meta:user-defined>
    <meta:user-defined meta:name="DC.title">Gemeente Eindhoven, maatwerkvoorschriften reguliere procedure, Luchthavenweg 13, Eindhoven</meta:user-defined>
    <meta:user-defined meta:name="OVERHEIDop.datumEindeReactietermijn">2026-09-01</meta:user-defined>
    <meta:user-defined meta:name="OVERHEIDop.TilID/OVERHEIDop.terinzageleggingOP">til-2026-29248</meta:user-defined>
    <meta:user-defined meta:name="DCTERMS.W3CDTF/DCTERMS.available">2026-07-22</meta:user-defined>
    <meta:user-defined meta:name="DCTERMS.W3CDTF/OVERHEIDop.jaargang">2026</meta:user-defined>
    <meta:user-defined meta:name="OVERHEIDop.publicationIssue">352054</meta:user-defined>
    <meta:user-defined meta:name="OVERHEIDop.GmbID/DC.identifier">gmb-2026-352054</meta:user-defined>
    <meta:user-defined meta:name="OVERHEIDop.versieInformatie"/>
  </office:meta>
</office:document-meta>
</file>