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plaatse van Scheveningseveer 17 tot en me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woongebouw met 7 appartementen op de verdiepingen en commerciële ruimte (winkel/detailhandel) op de begane grond ter plaatse van de te slopen panden Scheveningseveer 17 tot en met 23 alsmede 12 woningen met een half verdiepte parkeerkelder op het achterterrein</text:p>
            <text:p text:style-name="common-al"/>
            <text:p text:style-name="common-al">Ons kenmerk: VTH2026-641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plaatse van Scheveningseveer 17 tot en met 23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204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4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4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VTH2026-64124</meta:user-defined>
    <meta:user-defined meta:name="DCTERMS.abstract">het bouwen van een woongebouw met 7 appartementen op de verdiepingen en commerciële ruimte (winkel/detailhandel) op de begane grond ter plaatse van de te slopen panden Scheveningseveer 17 tot en met 23 alsmede 12 woningen met een half verdiepte parkeerkelder op het achterterrein</meta:user-defined>
    <dc:language>nl</dc:language>
    <meta:user-defined meta:name="OVERHEIDop.locatietype/OVERHEIDop.gebiedsmarkering">Vlak</meta:user-defined>
    <meta:user-defined meta:name="DC.title">Omgevingsvergunning - Aangevraagd, ter plaatse van Scheveningseveer 17 tot en met 23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047</meta:user-defined>
    <meta:user-defined meta:name="OVERHEIDop.GmbID/DC.identifier">gmb-2026-352047</meta:user-defined>
    <meta:user-defined meta:name="OVERHEIDop.versieInformatie"/>
  </office:meta>
</office:document-meta>
</file>