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randpark 21, 8212 A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randpark 21, 8212 AP Lelystad, het aanleggen van een in en/of uitrit</text:span>
          </text:p>
            <text:p text:style-name="common-al">Wij hebben op 20 juli 2026 een aanvraag omgevingsvergunning ontvangen voor het aanleggen van een in en/of uitrit, op Oostrandpark 21, 8212 AP Lelystad. De aanvraag heeft dossiernummer 0995362194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juli 2026. De gemeente neemt daarover waarschijnlijk voor 14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0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21949</meta:user-defined>
    <dc:language>nl</dc:language>
    <meta:user-defined meta:name="OVERHEIDop.locatietype/OVERHEIDop.gebiedsmarkering">Punt</meta:user-defined>
    <meta:user-defined meta:name="DC.title">Ontvangen aanvraag - Oostrandpark 21, 8212 AP Lelystad</meta:user-defined>
    <meta:user-defined meta:name="DCTERMS.W3CDTF/DCTERMS.available">2026-07-22</meta:user-defined>
    <meta:user-defined meta:name="DCTERMS.W3CDTF/OVERHEIDop.jaargang">2026</meta:user-defined>
    <meta:user-defined meta:name="OVERHEIDop.publicationIssue">352043</meta:user-defined>
    <meta:user-defined meta:name="OVERHEIDop.GmbID/DC.identifier">gmb-2026-352043</meta:user-defined>
    <meta:user-defined meta:name="OVERHEIDop.versieInformatie"/>
  </office:meta>
</office:document-meta>
</file>