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lderdijkstraat 27-RD 2013EH Haarlem, 0392-2026-0088570, het plaatsen van een dakterras op het dak van de woning, verzonden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0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8570</meta:user-defined>
    <meta:user-defined meta:name="DCTERMS.abstract">het plaatsen van een dakterras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lderdijkstraat 27-RD 2013EH Haarlem, 0392-2026-0088570, het plaatsen van een dakterras op het dak van de woning, verzonden 20-07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2</meta:user-defined>
    <meta:user-defined meta:name="OVERHEIDop.GmbID/DC.identifier">gmb-2026-352042</meta:user-defined>
    <meta:user-defined meta:name="OVERHEIDop.versieInformatie"/>
  </office:meta>
</office:document-meta>
</file>