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Bradleystraat 6 108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dakopbouw</text:p>
            <text:p text:style-name="common-al">Zaakadres: James Bradleystraat 6 1086ZM Amsterdam</text:p>
            <text:p text:style-name="common-al">Datum ontvangst: 17-07-2026</text:p>
            <text:p text:style-name="common-al">Zaaknummer: Z2026-031913</text:p>
            <text:p text:style-name="common-al">DSO-nummer: 2026071702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913</meta:user-defined>
    <meta:user-defined meta:name="DCTERMS.abstract">vergrot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Bradleystraat 6 1086ZM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31</meta:user-defined>
    <meta:user-defined meta:name="OVERHEIDop.GmbID/DC.identifier">gmb-2026-352031</meta:user-defined>
    <meta:user-defined meta:name="OVERHEIDop.versieInformatie"/>
  </office:meta>
</office:document-meta>
</file>