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F van Sytzamastraa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een boom op de locatie CF van Sytzamastraa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7</meta:user-defined>
    <meta:user-defined meta:name="DCTERMS.abstract">het kappen van een boom, CF van Sytzamastraat, Winsum (4 november 2025)</meta:user-defined>
    <dc:language>nl</dc:language>
    <meta:user-defined meta:name="OVERHEIDop.locatietype/OVERHEIDop.gebiedsmarkering">Vlak</meta:user-defined>
    <meta:user-defined meta:name="DC.title">Ontvangst aanvraag omgevingsvergunning, CF van Sytzamastraat, Win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03</meta:user-defined>
    <meta:user-defined meta:name="OVERHEIDop.GmbID/DC.identifier">gmb-2026-35203</meta:user-defined>
    <meta:user-defined meta:name="OVERHEIDop.versieInformatie"/>
  </office:meta>
</office:document-meta>
</file>