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oombootweg 102 1035 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vervangen van de begane grondvloer van de woning</text:p>
            <text:p text:style-name="common-al">Besluit: verleend</text:p>
            <text:p text:style-name="common-al">Besluit verzonden op: 20-07-2026</text:p>
            <text:p text:style-name="common-al">Zaakadres: Stoombootweg 102 1035 TZ Amsterdam</text:p>
            <text:p text:style-name="common-al">Zaaknummer: Z2026-017574</text:p>
            <text:p text:style-name="common-al">DSO-nummer: 20260420019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757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02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574</meta:user-defined>
    <meta:user-defined meta:name="DCTERMS.abstract">uitvoeren van funderingsherstel en vervangen van de begane grondvloer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toombootweg 102 1035 TZ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29</meta:user-defined>
    <meta:user-defined meta:name="OVERHEIDop.GmbID/DC.identifier">gmb-2026-352029</meta:user-defined>
    <meta:user-defined meta:name="OVERHEIDop.versieInformatie"/>
  </office:meta>
</office:document-meta>
</file>