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Pieter van der Doesstraat 48-3 105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verleend</text:p>
            <text:p text:style-name="common-al">Besluit verzonden op: 20-07-2026</text:p>
            <text:p text:style-name="common-al">Zaakadres: Pieter van der Doesstraat 48-3 1056VH Amsterdam</text:p>
            <text:p text:style-name="common-al">Zaaknummer: Z2026-02648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648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2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481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Pieter van der Doesstraat 48-3 1056VH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27</meta:user-defined>
    <meta:user-defined meta:name="OVERHEIDop.GmbID/DC.identifier">gmb-2026-352027</meta:user-defined>
    <meta:user-defined meta:name="OVERHEIDop.versieInformatie"/>
  </office:meta>
</office:document-meta>
</file>