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veland 2 te Beverwijk, DSO nummer 2026032401335, zaaknummer ODIJ-Z-26-1783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reinigen, lijmen en coaten van materialen op de locatie Beveland 2 te Beverwijk. Het gaat specifiek om het poeder coaten van metalen producten (fietsframes) door middel van aanbrengen van een poedercoating met een spuit en het daarna uitharden van de coating in een oven (ook wel moffelen genoemd).</text:p>
            <text:p text:style-name="common-al"/>
            <text:p text:style-name="common-al">
            <text:span text:style-name="nadrukvet">Waarom publiceert Omgevingsdienst IJmond dit bericht?</text:span>
          </text:p>
            <text:p text:style-name="common-al"> Dit bericht heeft uitsluitend een informatief karakter. Voor de activiteit reinigen, lijmen en coaten van materi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20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Beveland 2 te Beverwijk, DSO nummer 2026032401335, zaaknummer ODIJ-Z-26-178342</meta:user-defined>
    <meta:user-defined meta:name="DCTERMS.W3CDTF/DCTERMS.available">2026-07-22</meta:user-defined>
    <meta:user-defined meta:name="DCTERMS.W3CDTF/OVERHEIDop.jaargang">2026</meta:user-defined>
    <meta:user-defined meta:name="OVERHEIDop.publicationIssue">352026</meta:user-defined>
    <meta:user-defined meta:name="OVERHEIDop.GmbID/DC.identifier">gmb-2026-352026</meta:user-defined>
    <meta:user-defined meta:name="OVERHEIDop.versieInformatie"/>
  </office:meta>
</office:document-meta>
</file>