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doorbreken van een draagmuur, Heemskerkstraat 19, 5121 A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7-2026 een aanvraag omgevingsvergunning hebben ontvangen voor het doorbreken van een draagmuur op het adres Heemskerkstraat 19, 5121 AH Rijen (11861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0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171</meta:user-defined>
    <dc:language>nl</dc:language>
    <meta:user-defined meta:name="OVERHEIDop.locatietype/OVERHEIDop.gebiedsmarkering">Punt</meta:user-defined>
    <meta:user-defined meta:name="DC.title">Ingekomen aanvraag omgevingsvergunning, het doorbreken van een draagmuur, Heemskerkstraat 19, 5121 AH Rij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22</meta:user-defined>
    <meta:user-defined meta:name="OVERHEIDop.GmbID/DC.identifier">gmb-2026-352022</meta:user-defined>
    <meta:user-defined meta:name="OVERHEIDop.versieInformatie"/>
  </office:meta>
</office:document-meta>
</file>