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Brouwersdam - Pauls Kitesch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tijdelijke exploitatievergunning verleend voor een kitesurfschool (Pauls Kiteschule), Brouwersdam in Ouddorp. Deze vergunning geldt van 1 maart 2026 tot en met 14 november 2026. De verzenddatum is 14 januari 2026 en het referentienummer is Z-26-177632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20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6-177632</meta:user-defined>
    <dc:language>nl</dc:language>
    <meta:user-defined meta:name="OVERHEIDop.locatietype/OVERHEIDop.gebiedsmarkering">Weg</meta:user-defined>
    <meta:user-defined meta:name="DC.title">Verleende exploitatievergunning - Ouddorp, Brouwersdam - Pauls Kiteschul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02</meta:user-defined>
    <meta:user-defined meta:name="OVERHEIDop.GmbID/DC.identifier">gmb-2026-35202</meta:user-defined>
    <meta:user-defined meta:name="OVERHEIDop.versieInformatie"/>
  </office:meta>
</office:document-meta>
</file>